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style:style>
    <style:style style:name="P2" style:parent-style-name="Standard" style:family="paragraph">
      <style:paragraph-properties fo:text-align="center"/>
      <style:text-properties fo:font-weight="bold" style:font-weight-asian="bold" fo:font-size="20pt" style:font-size-asian="20pt" style:font-size-complex="20pt"/>
    </style:style>
    <style:style style:name="P3" style:parent-style-name="Standard" style:family="paragraph">
      <style:paragraph-properties fo:text-align="center"/>
      <style:text-properties fo:font-weight="bold" style:font-weight-asian="bold" fo:font-size="20pt" style:font-size-asian="20pt" style:font-size-complex="20pt"/>
    </style:style>
    <style:style style:name="P4" style:parent-style-name="Standard" style:family="paragraph">
      <style:paragraph-properties fo:text-align="center"/>
      <style:text-properties fo:font-weight="bold" style:font-weight-asian="bold" fo:font-size="20pt" style:font-size-asian="20pt" style:font-size-complex="20pt"/>
    </style:style>
    <style:style style:name="P5" style:parent-style-name="Standard" style:family="paragraph">
      <style:paragraph-properties fo:text-align="center"/>
      <style:text-properties fo:font-weight="bold" style:font-weight-asian="bold" fo:font-size="16pt" style:font-size-asian="16pt" style:font-size-complex="16pt"/>
    </style:style>
    <style:style style:name="P6" style:parent-style-name="Standard" style:family="paragraph">
      <style:paragraph-properties fo:text-align="center"/>
      <style:text-properties fo:font-weight="bold" style:font-weight-asian="bold" fo:font-size="16pt" style:font-size-asian="16pt" style:font-size-complex="16pt"/>
    </style:style>
    <style:style style:name="P7" style:parent-style-name="Standard" style:family="paragraph">
      <style:paragraph-properties fo:text-align="center"/>
      <style:text-properties fo:font-weight="bold" style:font-weight-asian="bold" fo:font-size="16pt" style:font-size-asian="16pt" style:font-size-complex="16pt"/>
    </style:style>
    <style:style style:name="P8" style:parent-style-name="Standard" style:family="paragraph">
      <style:text-properties fo:font-weight="bold" style:font-weight-asian="bold" fo:font-size="16pt" style:font-size-asian="16pt" style:font-size-complex="16pt"/>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text-properties fo:color="#000000"/>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text-properties fo:color="#000000"/>
    </style:style>
    <style:style style:name="P45" style:parent-style-name="Standard" style:family="paragraph">
      <style:paragraph-properties fo:text-align="justify"/>
    </style:style>
    <style:style style:name="P46" style:parent-style-name="Standard" style:family="paragraph">
      <style:text-properties fo:color="#000000"/>
    </style:style>
    <style:style style:name="P47" style:parent-style-name="Standard" style:family="paragraph">
      <style:text-properties fo:color="#000000"/>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text-properties fo:color="#000000"/>
    </style:style>
    <style:style style:name="P66" style:parent-style-name="Standard" style:family="paragraph">
      <style:paragraph-properties fo:text-align="justify"/>
      <style:text-properties fo:color="#800000"/>
    </style:style>
    <style:style style:name="P67" style:parent-style-name="Standard" style:family="paragraph">
      <style:paragraph-properties fo:text-align="justify"/>
      <style:text-properties fo:color="#000000"/>
    </style:style>
    <style:style style:name="P68" style:parent-style-name="Standard" style:family="paragraph">
      <style:paragraph-properties fo:text-align="justify"/>
      <style:text-properties fo:color="#000000"/>
    </style:style>
    <style:style style:name="P69" style:parent-style-name="Standard" style:family="paragraph">
      <style:paragraph-properties fo:text-align="justify"/>
      <style:text-properties fo:color="#000000"/>
    </style:style>
    <style:style style:name="P70" style:parent-style-name="Standard" style:family="paragraph">
      <style:paragraph-properties fo:text-align="justify"/>
      <style:text-properties fo:color="#000000"/>
    </style:style>
    <style:style style:name="P71" style:parent-style-name="Standard" style:family="paragraph">
      <style:paragraph-properties fo:text-align="justify"/>
      <style:text-properties fo:color="#000000"/>
    </style:style>
    <style:style style:name="P72" style:parent-style-name="Standard" style:family="paragraph">
      <style:paragraph-properties fo:text-align="justify"/>
      <style:text-properties fo:color="#800000"/>
    </style:style>
    <style:style style:name="P73" style:parent-style-name="Standard" style:family="paragraph">
      <style:paragraph-properties fo:text-align="justify"/>
      <style:text-properties fo:color="#000000"/>
    </style:style>
    <style:style style:name="P74" style:parent-style-name="Standard" style:family="paragraph">
      <style:paragraph-properties fo:text-align="justify"/>
      <style:text-properties fo:color="#000000"/>
    </style:style>
    <style:style style:name="P75" style:parent-style-name="Standard" style:family="paragraph">
      <style:paragraph-properties fo:text-align="justify"/>
      <style:text-properties fo:color="#000000"/>
    </style:style>
    <style:style style:name="P76" style:parent-style-name="Standard" style:family="paragraph">
      <style:paragraph-properties fo:text-align="justify"/>
      <style:text-properties fo:color="#000000"/>
    </style:style>
    <style:style style:name="P77" style:parent-style-name="Standard" style:family="paragraph">
      <style:paragraph-properties fo:text-align="justify"/>
      <style:text-properties fo:color="#000000"/>
    </style:style>
    <style:style style:name="P78" style:parent-style-name="Standard" style:family="paragraph">
      <style:paragraph-properties fo:text-align="justify"/>
      <style:text-properties fo:color="#000000"/>
    </style:style>
    <style:style style:name="P79" style:parent-style-name="Standard" style:family="paragraph">
      <style:paragraph-properties fo:text-align="justify"/>
      <style:text-properties fo:color="#000000"/>
    </style:style>
    <style:style style:name="P80" style:parent-style-name="Standard" style:family="paragraph">
      <style:paragraph-properties fo:text-align="justify"/>
      <style:text-properties fo:color="#000000"/>
    </style:style>
    <style:style style:name="P81" style:parent-style-name="Standard" style:family="paragraph">
      <style:paragraph-properties fo:text-align="justify"/>
      <style:text-properties fo:color="#000000"/>
    </style:style>
    <style:style style:name="P82" style:parent-style-name="Standard" style:family="paragraph">
      <style:paragraph-properties fo:text-align="justify"/>
      <style:text-properties fo:color="#000000"/>
    </style:style>
    <style:style style:name="P83" style:parent-style-name="Standard" style:family="paragraph">
      <style:paragraph-properties fo:text-align="justify"/>
      <style:text-properties fo:color="#000000"/>
    </style:style>
    <style:style style:name="P84" style:parent-style-name="Standard" style:family="paragraph">
      <style:paragraph-properties fo:text-align="justify"/>
      <style:text-properties fo:color="#000000"/>
    </style:style>
    <style:style style:name="P85" style:parent-style-name="Standard" style:family="paragraph">
      <style:paragraph-properties fo:text-align="justify"/>
      <style:text-properties fo:color="#000000"/>
    </style:style>
    <style:style style:name="P86" style:parent-style-name="Standard" style:family="paragraph">
      <style:paragraph-properties fo:text-align="justify"/>
      <style:text-properties fo:color="#000000"/>
    </style:style>
    <style:style style:name="P87" style:parent-style-name="Standard" style:family="paragraph">
      <style:paragraph-properties fo:text-align="justify"/>
      <style:text-properties fo:color="#000000"/>
    </style:style>
    <style:style style:name="P88" style:parent-style-name="Standard" style:family="paragraph">
      <style:paragraph-properties fo:text-align="justify"/>
      <style:text-properties fo:color="#000000"/>
    </style:style>
    <style:style style:name="P89" style:parent-style-name="Standard" style:family="paragraph">
      <style:paragraph-properties fo:text-align="justify"/>
      <style:text-properties fo:color="#000000"/>
    </style:style>
    <style:style style:name="P90" style:parent-style-name="Standard" style:family="paragraph">
      <style:paragraph-properties fo:text-align="justify"/>
      <style:text-properties fo:color="#000000"/>
    </style:style>
    <style:style style:name="P91" style:parent-style-name="Standard" style:family="paragraph">
      <style:paragraph-properties fo:text-align="justify"/>
      <style:text-properties fo:color="#000000"/>
    </style:style>
    <style:style style:name="P92" style:parent-style-name="Standard" style:family="paragraph">
      <style:paragraph-properties fo:text-align="justify"/>
      <style:text-properties fo:color="#000000"/>
    </style:style>
    <style:style style:name="P93" style:parent-style-name="Standard" style:family="paragraph">
      <style:paragraph-properties fo:text-align="justify"/>
      <style:text-properties fo:color="#000000"/>
    </style:style>
    <style:style style:name="P94" style:parent-style-name="Standard" style:family="paragraph">
      <style:paragraph-properties fo:text-align="justify"/>
      <style:text-properties fo:color="#000000"/>
    </style:style>
    <style:style style:name="P95" style:parent-style-name="Standard" style:family="paragraph">
      <style:paragraph-properties fo:text-align="justify"/>
      <style:text-properties fo:color="#000000"/>
    </style:style>
    <style:style style:name="P96" style:parent-style-name="Standard" style:family="paragraph">
      <style:paragraph-properties fo:text-align="justify"/>
      <style:text-properties fo:color="#000000"/>
    </style:style>
    <style:style style:name="P97" style:parent-style-name="Standard" style:family="paragraph">
      <style:paragraph-properties fo:text-align="justify"/>
      <style:text-properties fo:color="#000000"/>
    </style:style>
    <style:style style:name="P98" style:parent-style-name="Standard" style:family="paragraph">
      <style:paragraph-properties fo:text-align="justify"/>
      <style:text-properties fo:color="#000000"/>
    </style:style>
    <style:style style:name="P99" style:parent-style-name="Standard" style:family="paragraph">
      <style:paragraph-properties fo:text-align="justify"/>
      <style:text-properties fo:color="#000000"/>
    </style:style>
    <style:style style:name="P100" style:parent-style-name="Standard" style:family="paragraph">
      <style:paragraph-properties fo:text-align="justify"/>
      <style:text-properties fo:color="#000000"/>
    </style:style>
    <style:style style:name="P101" style:parent-style-name="Standard" style:family="paragraph">
      <style:paragraph-properties fo:text-align="justify"/>
      <style:text-properties fo:color="#000000"/>
    </style:style>
    <style:style style:name="P102" style:parent-style-name="Standard" style:family="paragraph">
      <style:paragraph-properties fo:text-align="justify"/>
      <style:text-properties fo:color="#000000"/>
    </style:style>
    <style:style style:name="P103" style:parent-style-name="Standard" style:family="paragraph">
      <style:paragraph-properties fo:text-align="justify"/>
      <style:text-properties fo:color="#000000"/>
    </style:style>
    <style:style style:name="P104" style:parent-style-name="Standard" style:family="paragraph">
      <style:paragraph-properties fo:text-align="justify"/>
      <style:text-properties fo:color="#000000"/>
    </style:style>
    <style:style style:name="P105" style:parent-style-name="Standard" style:family="paragraph">
      <style:paragraph-properties fo:text-align="justify"/>
      <style:text-properties fo:color="#000000"/>
    </style:style>
    <style:style style:name="P106" style:parent-style-name="Standard" style:family="paragraph">
      <style:paragraph-properties fo:text-align="justify"/>
      <style:text-properties fo:color="#000000"/>
    </style:style>
    <style:style style:name="P107" style:parent-style-name="Standard" style:family="paragraph">
      <style:paragraph-properties fo:text-align="justify"/>
      <style:text-properties fo:color="#000000"/>
    </style:style>
    <style:style style:name="P108" style:parent-style-name="Standard" style:family="paragraph">
      <style:paragraph-properties fo:text-align="justify"/>
      <style:text-properties fo:color="#000000"/>
    </style:style>
    <style:style style:name="P109" style:parent-style-name="Standard" style:family="paragraph">
      <style:paragraph-properties fo:text-align="justify"/>
      <style:text-properties fo:color="#000000"/>
    </style:style>
    <style:style style:name="P110" style:parent-style-name="Standard" style:family="paragraph">
      <style:paragraph-properties fo:text-align="justify"/>
      <style:text-properties fo:color="#000000"/>
    </style:style>
    <style:style style:name="P111" style:parent-style-name="Standard" style:family="paragraph">
      <style:paragraph-properties fo:text-align="justify"/>
      <style:text-properties fo:color="#000000"/>
    </style:style>
    <style:style style:name="P112" style:parent-style-name="Standard" style:family="paragraph">
      <style:paragraph-properties fo:text-align="justify"/>
      <style:text-properties fo:color="#000000"/>
    </style:style>
    <style:style style:name="P113" style:parent-style-name="Standard" style:family="paragraph">
      <style:paragraph-properties fo:text-align="justify"/>
      <style:text-properties fo:color="#000000"/>
    </style:style>
    <style:style style:name="P114" style:parent-style-name="Standard" style:family="paragraph">
      <style:paragraph-properties fo:text-align="justify"/>
      <style:text-properties fo:color="#000000"/>
    </style:style>
    <style:style style:name="P115" style:parent-style-name="Standard" style:family="paragraph">
      <style:paragraph-properties fo:text-align="justify"/>
      <style:text-properties fo:color="#000000"/>
    </style:style>
    <style:style style:name="P116" style:parent-style-name="Standard" style:family="paragraph">
      <style:paragraph-properties fo:text-align="justify"/>
      <style:text-properties fo:color="#000000"/>
    </style:style>
    <style:style style:name="P117" style:parent-style-name="Standard" style:family="paragraph">
      <style:paragraph-properties fo:text-align="justify"/>
      <style:text-properties fo:color="#000000"/>
    </style:style>
    <style:style style:name="P118" style:parent-style-name="Standard" style:family="paragraph">
      <style:paragraph-properties fo:text-align="justify"/>
      <style:text-properties fo:color="#000000"/>
    </style:style>
    <style:style style:name="P119" style:parent-style-name="Standard" style:family="paragraph">
      <style:paragraph-properties fo:text-align="justify"/>
      <style:text-properties fo:color="#000000"/>
    </style:style>
    <style:style style:name="P120" style:parent-style-name="Standard" style:family="paragraph">
      <style:paragraph-properties fo:text-align="justify"/>
      <style:text-properties fo:color="#000000"/>
    </style:style>
    <style:style style:name="P121" style:parent-style-name="Standard" style:family="paragraph">
      <style:paragraph-properties fo:text-align="justify"/>
      <style:text-properties fo:color="#000000"/>
    </style:style>
    <style:style style:name="P122" style:parent-style-name="Standard" style:family="paragraph">
      <style:paragraph-properties fo:text-align="justify"/>
      <style:text-properties fo:color="#000000"/>
    </style:style>
    <style:style style:name="P123" style:parent-style-name="Standard" style:family="paragraph">
      <style:paragraph-properties fo:text-align="justify"/>
      <style:text-properties fo:color="#000000"/>
    </style:style>
    <style:style style:name="P124" style:parent-style-name="Standard" style:family="paragraph">
      <style:paragraph-properties fo:text-align="justify"/>
      <style:text-properties fo:color="#000000"/>
    </style:style>
    <style:style style:name="P125" style:parent-style-name="Standard" style:family="paragraph">
      <style:paragraph-properties fo:text-align="justify"/>
      <style:text-properties fo:color="#000000"/>
    </style:style>
    <style:style style:name="P126" style:parent-style-name="Standard" style:family="paragraph">
      <style:paragraph-properties fo:text-align="justify"/>
      <style:text-properties fo:color="#000000"/>
    </style:style>
    <style:style style:name="P127" style:parent-style-name="Standard" style:family="paragraph">
      <style:paragraph-properties fo:text-align="justify"/>
      <style:text-properties fo:color="#000000"/>
    </style:style>
    <style:style style:name="P128" style:parent-style-name="Standard" style:family="paragraph">
      <style:paragraph-properties fo:text-align="justify"/>
      <style:text-properties fo:color="#000000"/>
    </style:style>
    <style:style style:name="P129" style:parent-style-name="Standard" style:family="paragraph">
      <style:paragraph-properties fo:text-align="justify"/>
      <style:text-properties fo:color="#000000"/>
    </style:style>
    <style:style style:name="P130" style:parent-style-name="Standard" style:family="paragraph">
      <style:paragraph-properties fo:text-align="justify"/>
      <style:text-properties fo:color="#000000"/>
    </style:style>
    <style:style style:name="P131" style:parent-style-name="Standard" style:family="paragraph">
      <style:paragraph-properties fo:text-align="justify"/>
      <style:text-properties fo:color="#000000"/>
    </style:style>
    <style:style style:name="P132" style:parent-style-name="Standard" style:family="paragraph">
      <style:paragraph-properties fo:text-align="justify"/>
      <style:text-properties fo:color="#000000"/>
    </style:style>
    <style:style style:name="P133" style:parent-style-name="Standard" style:family="paragraph">
      <style:paragraph-properties fo:text-align="justify"/>
      <style:text-properties fo:color="#000000"/>
    </style:style>
    <style:style style:name="P134" style:parent-style-name="Standard" style:family="paragraph">
      <style:paragraph-properties fo:text-align="justify"/>
      <style:text-properties fo:color="#000000"/>
    </style:style>
    <style:style style:name="P135" style:parent-style-name="Standard" style:family="paragraph">
      <style:paragraph-properties fo:text-align="justify"/>
      <style:text-properties fo:color="#000000"/>
    </style:style>
    <style:style style:name="P136" style:parent-style-name="Standard" style:family="paragraph">
      <style:paragraph-properties fo:text-align="justify"/>
      <style:text-properties fo:color="#000000"/>
    </style:style>
    <style:style style:name="P137" style:parent-style-name="Standard" style:family="paragraph">
      <style:paragraph-properties fo:text-align="justify"/>
      <style:text-properties fo:color="#000000"/>
    </style:style>
    <style:style style:name="P138" style:parent-style-name="Standard" style:family="paragraph">
      <style:paragraph-properties fo:text-align="justify"/>
      <style:text-properties fo:color="#000000"/>
    </style:style>
    <style:style style:name="P139" style:parent-style-name="Standard" style:family="paragraph">
      <style:paragraph-properties fo:text-align="justify"/>
      <style:text-properties fo:color="#000000"/>
    </style:style>
    <style:style style:name="P140" style:parent-style-name="Standard" style:family="paragraph">
      <style:paragraph-properties fo:text-align="justify"/>
      <style:text-properties fo:color="#000000"/>
    </style:style>
    <style:style style:name="P141" style:parent-style-name="Standard" style:family="paragraph">
      <style:paragraph-properties fo:text-align="justify"/>
      <style:text-properties fo:color="#000000"/>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Akapitzlistą" style:list-style-name="WWNum1" style:family="paragraph"/>
    <style:style style:name="P145" style:parent-style-name="Akapitzlistą" style:list-style-name="WWNum1" style:family="paragraph"/>
    <style:style style:name="P146" style:parent-style-name="Akapitzlistą" style:list-style-name="WWNum1" style:family="paragraph"/>
    <style:style style:name="P147" style:parent-style-name="Akapitzlistą" style:list-style-name="WWNum1" style:family="paragraph"/>
    <style:style style:name="P148" style:parent-style-name="Akapitzlistą" style:list-style-name="WWNum1" style:family="paragraph"/>
    <style:style style:name="P149" style:parent-style-name="Akapitzlistą" style:list-style-name="WWNum1" style:family="paragraph"/>
    <style:style style:name="P150" style:parent-style-name="Akapitzlistą" style:list-style-name="WWNum1" style:family="paragraph"/>
    <style:style style:name="P151" style:parent-style-name="Akapitzlistą" style:list-style-name="WWNum1" style:family="paragraph"/>
    <style:style style:name="P152" style:parent-style-name="Akapitzlistą" style:list-style-name="WWNum1" style:family="paragraph"/>
    <style:style style:name="P153" style:parent-style-name="Akapitzlistą" style:list-style-name="WWNum2" style:family="paragraph"/>
    <style:style style:name="P154" style:parent-style-name="Akapitzlistą" style:list-style-name="WWNum2" style:family="paragraph"/>
    <style:style style:name="P155" style:parent-style-name="Akapitzlistą" style:list-style-name="WWNum2" style:family="paragraph">
      <style:paragraph-properties fo:text-align="justify"/>
      <style:text-properties fo:color="#000000"/>
    </style:style>
    <style:style style:name="P156" style:parent-style-name="Akapitzlistą" style:family="paragraph">
      <style:paragraph-properties fo:text-align="justify"/>
      <style:text-properties fo:color="#000000"/>
    </style:style>
    <style:style style:name="P157" style:parent-style-name="Standard" style:family="paragraph">
      <style:paragraph-properties fo:text-align="justify"/>
      <style:text-properties fo:color="#000000"/>
    </style:style>
    <style:style style:name="P158" style:parent-style-name="Standard" style:family="paragraph">
      <style:paragraph-properties fo:text-align="justify"/>
      <style:text-properties fo:color="#000000"/>
    </style:style>
    <style:style style:name="P159" style:parent-style-name="Standard" style:family="paragraph">
      <style:paragraph-properties fo:text-align="justify"/>
      <style:text-properties fo:color="#000000"/>
    </style:style>
    <style:style style:name="P160" style:parent-style-name="Akapitzlistą" style:list-style-name="WWNum3" style:family="paragraph"/>
    <style:style style:name="P161" style:parent-style-name="Standard" style:list-style-name="WWNum3" style:family="paragraph"/>
    <style:style style:name="P162" style:parent-style-name="Akapitzlistą" style:list-style-name="WWNum3" style:family="paragraph"/>
    <style:style style:name="P163" style:parent-style-name="Standard" style:list-style-name="WWNum3" style:family="paragraph"/>
    <style:style style:name="P164" style:parent-style-name="Standard" style:list-style-name="WWNum3" style:family="paragraph"/>
    <style:style style:name="P165" style:parent-style-name="Standard" style:list-style-name="WWNum3" style:family="paragraph"/>
    <style:style style:name="P166" style:parent-style-name="Standard" style:list-style-name="WWNum3" style:family="paragraph"/>
    <style:style style:name="P167" style:parent-style-name="Akapitzlistą" style:family="paragraph">
      <style:paragraph-properties fo:margin-left="0in">
        <style:tab-stops/>
      </style:paragraph-properties>
    </style:style>
    <style:style style:name="P168" style:parent-style-name="Akapitzlistą" style:family="paragraph">
      <style:paragraph-properties fo:margin-left="0in">
        <style:tab-stops/>
      </style:paragraph-properties>
    </style:style>
    <style:style style:name="P169" style:parent-style-name="Akapitzlistą" style:family="paragraph">
      <style:paragraph-properties fo:margin-left="0in">
        <style:tab-stops/>
      </style:paragraph-properties>
    </style:style>
    <style:style style:name="P170" style:parent-style-name="Akapitzlistą" style:family="paragraph">
      <style:paragraph-properties fo:margin-left="0in">
        <style:tab-stops/>
      </style:paragraph-properties>
    </style:style>
    <style:style style:name="P171" style:parent-style-name="Standard" style:family="paragraph">
      <style:paragraph-properties fo:text-align="justify"/>
      <style:text-properties fo:color="#000000"/>
    </style:style>
    <style:style style:name="P172" style:parent-style-name="Standard" style:family="paragraph">
      <style:paragraph-properties fo:text-align="justify"/>
      <style:text-properties fo:color="#000000"/>
    </style:style>
    <style:style style:name="P173" style:parent-style-name="Standard" style:family="paragraph">
      <style:paragraph-properties fo:text-align="justify"/>
      <style:text-properties fo:color="#000000"/>
    </style:style>
    <style:style style:name="P174" style:parent-style-name="Standard" style:family="paragraph">
      <style:paragraph-properties fo:text-align="justify"/>
    </style:style>
    <style:style style:name="P175" style:parent-style-name="Standard" style:list-style-name="LFO7" style:family="paragraph">
      <style:paragraph-properties fo:margin-left="0in" fo:text-indent="0in">
        <style:tab-stops/>
      </style:paragraph-properties>
    </style:style>
    <style:style style:name="P176" style:parent-style-name="Standard" style:list-style-name="LFO7" style:family="paragraph">
      <style:paragraph-properties fo:margin-left="0in" fo:text-indent="0in">
        <style:tab-stops/>
      </style:paragraph-properties>
    </style:style>
    <style:style style:name="P177" style:parent-style-name="Standard" style:list-style-name="LFO7" style:family="paragraph">
      <style:paragraph-properties fo:margin-left="0in" fo:text-indent="0in">
        <style:tab-stops/>
      </style:paragraph-properties>
    </style:style>
    <style:style style:name="P178" style:parent-style-name="Standard" style:list-style-name="LFO7" style:family="paragraph">
      <style:paragraph-properties fo:margin-left="0in" fo:text-indent="0in">
        <style:tab-stops/>
      </style:paragraph-properties>
    </style:style>
    <style:style style:name="P179" style:parent-style-name="Standard" style:list-style-name="LFO7" style:family="paragraph">
      <style:paragraph-properties fo:margin-left="0in" fo:text-indent="0in">
        <style:tab-stops/>
      </style:paragraph-properties>
    </style:style>
    <style:style style:name="P180" style:parent-style-name="Akapitzlistą" style:family="paragraph">
      <style:paragraph-properties fo:margin-left="0in">
        <style:tab-stops/>
      </style:paragraph-properties>
    </style:style>
    <style:style style:name="P181" style:parent-style-name="Akapitzlistą" style:family="paragraph">
      <style:paragraph-properties fo:margin-left="0in">
        <style:tab-stops/>
      </style:paragraph-properties>
    </style:style>
    <style:style style:name="P182" style:parent-style-name="Akapitzlistą" style:family="paragraph">
      <style:paragraph-properties fo:margin-left="0in">
        <style:tab-stops/>
      </style:paragraph-properties>
    </style:style>
    <style:style style:name="P183" style:parent-style-name="Akapitzlistą" style:family="paragraph">
      <style:paragraph-properties fo:margin-left="0in">
        <style:tab-stops/>
      </style:paragraph-properties>
    </style:style>
    <style:style style:name="P184" style:parent-style-name="Akapitzlistą" style:family="paragraph">
      <style:paragraph-properties fo:margin-left="0in">
        <style:tab-stops/>
      </style:paragraph-properties>
    </style:style>
    <style:style style:name="P185" style:parent-style-name="Akapitzlistą" style:family="paragraph">
      <style:paragraph-properties fo:margin-left="0in">
        <style:tab-stops/>
      </style:paragraph-properties>
    </style:style>
    <style:style style:name="P186" style:parent-style-name="Akapitzlistą" style:family="paragraph">
      <style:paragraph-properties fo:margin-left="0in">
        <style:tab-stops/>
      </style:paragraph-properties>
    </style:style>
    <style:style style:name="P187" style:parent-style-name="Akapitzlistą" style:family="paragraph">
      <style:paragraph-properties fo:margin-left="0in">
        <style:tab-stops/>
      </style:paragraph-properties>
    </style:style>
    <style:style style:name="P188" style:parent-style-name="Standard" style:family="paragraph">
      <style:paragraph-properties fo:text-align="justify"/>
      <style:text-properties fo:color="#000000" fo:font-size="14pt" style:font-size-asian="14pt" style:font-size-complex="14pt"/>
    </style:style>
    <style:style style:name="P189" style:parent-style-name="Akapitzlistą" style:family="paragraph">
      <style:paragraph-properties fo:text-align="justify" fo:margin-left="0in">
        <style:tab-stops/>
      </style:paragraph-properties>
      <style:text-properties fo:color="#000000"/>
    </style:style>
    <style:style style:name="P190" style:parent-style-name="Standard" style:family="paragraph">
      <style:paragraph-properties fo:text-align="justify"/>
      <style:text-properties fo:color="#000000"/>
    </style:style>
    <style:style style:name="P191" style:parent-style-name="Standard" style:family="paragraph">
      <style:paragraph-properties fo:text-align="justify"/>
      <style:text-properties fo:color="#000000"/>
    </style:style>
    <style:style style:name="P192" style:parent-style-name="Standard" style:family="paragraph">
      <style:paragraph-properties fo:text-align="justify"/>
      <style:text-properties fo:color="#000000"/>
    </style:style>
    <style:style style:name="P193" style:parent-style-name="Standard" style:family="paragraph">
      <style:paragraph-properties fo:text-align="justify"/>
      <style:text-properties fo:color="#000000"/>
    </style:style>
  </office:automatic-styles>
  <office:body>
    <office:text text:use-soft-page-breaks="true">
      <text:p text:style-name="P1">Kraków, 07.11.2016</text:p>
      <text:p text:style-name="P2"/>
      <text:p text:style-name="P3">PROTOKÓŁ</text:p>
      <text:p text:style-name="P4"/>
      <text:p text:style-name="P5">z Walnego Zebrania Sprawozdawczo-Wyborczego</text:p>
      <text:p text:style-name="P6">Małopolskiego Związku Jeździeckiego</text:p>
      <text:p text:style-name="P7">w dniu 07.11.2016 roku.</text:p>
      <text:p text:style-name="P8"/>
      <text:p text:style-name="P9">Na początku zebrania rozdano karty z listami obecności, gdzie wszyscy obecni złożyli podpisy.</text:p>
      <text:p text:style-name="P10"/>
      <text:p text:style-name="P11">Walne Zebranie Sprawozdawczo-Wyborcze MZJ rozpoczęto w drugim terminie o godz. 18:30.</text:p>
      <text:p text:style-name="P12"/>
      <text:p text:style-name="P13">Zebranie rozpoczęła Pani Marta Polaczek-Bigaj,<text:s/>która przywitała licznie przybyłych gości.</text:p>
      <text:p text:style-name="P14">Następnie Pani Marta Polaczek-Bigaj wskazała kandydaturę pana Jacka Turczyńskiego na przewodniczącego zebrania, który wyraził zgodę. <text:s/>Z powodu braku innych kandydatów od razu przystąpiono do głosowania.</text:p>
      <text:p text:style-name="P15"/>
      <text:p text:style-name="P16">ZA : 18<text:s/>, PRZECIW: 1 , WSTRZYMUJĄCE SIĘ: 0</text:p>
      <text:p text:style-name="P17"/>
      <text:p text:style-name="P18">Następnie Pani <text:s/>Marta Polaczek-Bigaj przeczytała listę gości przybyłych na zebranie:</text:p>
      <text:p text:style-name="P19">Michał Przybycień</text:p>
      <text:p text:style-name="P20">Mikołaj Rej</text:p>
      <text:p text:style-name="P21">Katarzyna Romanko</text:p>
      <text:p text:style-name="P22">Jacek Turczyński</text:p>
      <text:p text:style-name="P23"/>
      <text:p text:style-name="P24">Pan Jacek Turczyński podziękował za wybór na przewodniczącego<text:s/>zebrania po czym poinformował przybyłych o porządku obrad.</text:p>
      <text:p text:style-name="P25"/>
      <text:p text:style-name="P26">Wybór sekretarza obrad.</text:p>
      <text:p text:style-name="P27">Pani Marta Polaczek – Bigaj zaproponowała na sekretarza Panią Katarzynę Romanko. Pani Katarzyna Romanko wyraziła zgodę.</text:p>
      <text:p text:style-name="P28">Przystąpiono do głosowania.</text:p>
      <text:p text:style-name="P29"/>
      <text:p text:style-name="P30">Pani Katarzyna Romanko<text:s/>przeprowadziła liczenie głosów:</text:p>
      <text:p text:style-name="P31"/>
      <text:p text:style-name="P32">ZA : 16 , PRZECIW: 0 , WSTRZYMUJĄCE SIĘ: 0</text:p>
      <text:p text:style-name="P33"/>
      <text:p text:style-name="P34">Przewodniczący obrad zarządził następnie wybory komisji mandatowo–skrutacyjnej.</text:p>
      <text:p text:style-name="P35">Rozpoczęto zgłaszanie kandydatów, wskazano:</text:p>
      <text:p text:style-name="P36">Pana Mikołaja Reja, który <text:s/>wyraził zgodę</text:p>
      <text:p text:style-name="P37">Pana Roberta<text:s/>Sławeckiego, który wyraził zgodę</text:p>
      <text:p text:style-name="P38">Pana Mateusza Hebde, który <text:s/>wyraził zgodę</text:p>
      <text:p text:style-name="P39">Głosowano en bloc- wynik:</text:p>
      <text:p text:style-name="P40">ZA : 18 , PRZECIW: 0 , WSTRZYMUJĄCE SIĘ: 1</text:p>
      <text:p text:style-name="P41"/>
      <text:p text:style-name="P42">Przewodniczący zarządził przerwę.</text:p>
      <text:p text:style-name="P43"/>
      <text:p text:style-name="Standard">Komisja ukonstytuowała się.</text:p>
      <text:p text:style-name="Standard"/>
      <text:soft-page-break/>
      <text:p text:style-name="Standard">Po wyborze Komisji Mandatowo-Skrutacyjnej sprawdzono upoważnienia wszystkich delegatów.</text:p>
      <text:p text:style-name="Standard"/>
      <text:p text:style-name="Standard">Pan Mikołaj Rej po wznowieniu zebrania ogłosił obecność 21 delegatów Stowarzyszeń zrzeszonych w MZJ.</text:p>
      <text:p text:style-name="Standard"/>
      <text:p text:style-name="Standard">Ponadto potwierdzono obecność 3 delegatów Stowarzyszeń<text:s/>mających prawo głosu na delegatów na Walne Zgromadzenie<text:s/>PZJ, ale nie<text:s/>do władz<text:s/>MZJ.</text:p>
      <text:p text:style-name="Standard"/>
      <text:p text:style-name="Standard">Przewodniczący obrad<text:s/>stwierdził że zebranie zostało zwołane poprawnie. Potwierdził prawomocność Walnego Zebrania oraz zdolność do podejmowania uchwał.</text:p>
      <text:p text:style-name="Standard"/>
      <text:p text:style-name="Standard">Rozdano mandaty do głosowania.</text:p>
      <text:p text:style-name="Standard"/>
      <text:p text:style-name="Standard">Przystąpiono do dyskusji nad porządkiem obrad.</text:p>
      <text:p text:style-name="Standard"/>
      <text:p text:style-name="Standard">Przewodniczący zaproponował zmianę kolejności punktów <text:s/>6-ego i 7-ego porządku obrad.</text:p>
      <text:p text:style-name="Standard"/>
      <text:p text:style-name="P44">Odczytano porządek obrad.</text:p>
      <text:p text:style-name="Standard"/>
      <text:p text:style-name="Standard">Po dyskusji przewodniczący zarządził głosowanie za porządkiem obrad uwzględniającym zaproponowane zmiany.</text:p>
      <text:p text:style-name="Standard"/>
      <text:p text:style-name="Standard">Za porządkiem obrad <text:s/>głosowano- wynik:</text:p>
      <text:p text:style-name="Standard">ZA: <text:s/>20, PRZECIW : 0,WSTRZYMUJĄCE SIĘ : 1</text:p>
      <text:p text:style-name="Standard"/>
      <text:p text:style-name="Standard">Wybór Komisji Wniosków.</text:p>
      <text:p text:style-name="Standard"/>
      <text:p text:style-name="Standard">Zgłoszono kandydatury następujących osób do Komisji Wniosków: <text:s/></text:p>
      <text:p text:style-name="Standard">Panią Joannę Mandecką-Turczyńską - która <text:s/>wyraziła zgodę</text:p>
      <text:p text:style-name="Standard">Panią Żanetę Franik - która <text:s/>wyraziła zgodę</text:p>
      <text:p text:style-name="Standard">Panią Danutę Lusinę - która <text:s/>wyraziła zgodę</text:p>
      <text:p text:style-name="Standard"/>
      <text:p text:style-name="P45">Głosowano en bloc- wynik:</text:p>
      <text:p text:style-name="Standard">ZA: 18, PRZECIW : 0, WSTRZYMUJĄCE SIĘ: 2</text:p>
      <text:p text:style-name="Standard"/>
      <text:p text:style-name="Standard">Rozpoczęto dyskusję na temat Sprawozdania<text:s/>Zarządu MZJ za okres 29.10.2012-07.06.2016</text:p>
      <text:p text:style-name="Standard">Sprawozdanie za tamten okres zostały rozesłane na adresy e-mail.</text:p>
      <text:p text:style-name="Standard"/>
      <text:p text:style-name="Standard">Marek<text:s/>Kaźmierczak zapytał Panią Martę Polaczek-Bigaj dlaczego na obecne zebranie nie została zaproszona ani Pani Anna Skobrtal, jak również Pani Monika Lubkiewicz-Boruta .</text:p>
      <text:p text:style-name="Standard">Na to pytanie odpowiedział przewodniczący spotkania, sugerując iż na zebranie mógł przyjść<text:s/>każdy kto wyrazi taką chęć. Pan Marek Kaźmierczak nie zgodził się ze słowami Przewodniczącego, sugerując w dalszym ciągu iż leżało to po stronie obecnych władz MZJ.</text:p>
      <text:p text:style-name="Standard">Pani Marta Polaczek-Bigaj dodała iż rozmawiała z Paniami telefonicznie i informowała <text:s/>ich<text:s text:c="2"/>o tym, że sprawozdania przez nie napisane zostaną przedstawione na Walnym Zebraniu.</text:p>
      <text:p text:style-name="Standard">Pani Marta zasugerowała by nie czytać ponownie treści tych sprawozdań jako że<text:s/>złożone<text:s/>były już na Zebraniu w czerwcu br., a także wysłane zostały poprzez pocztę e-mail<text:s/>oraz dostępne są w wersji papierowej na obecnym Zebraniu.</text:p>
      <text:p text:style-name="Standard"/>
      <text:p text:style-name="Standard">Pan Karol Gardulski wyraził opinię popierającą Panią Martę Polaczek-Bigaj by nie czytać całości sprawozdania raz jeszcze.</text:p>
      <text:p text:style-name="Standard"/>
      <text:soft-page-break/>
      <text:p text:style-name="Standard">Pani Danuta Gąska wyraziła opinię jako że w tym danym głosowaniu(nad Sprawozdaniem Zarządu MZJ za okres 29.10.2012-07.06.2016) nie powinna brać udziału jako że w 2015 roku Klub, który reprezentuje nie był zarejestrowany w MZJ.</text:p>
      <text:p text:style-name="Standard">Pani Marta Polaczek-Bigaj zasugerowała w tej sprawie Pani Danucie Gąsce, wstrzymanie się od głosu w czasie głosowania.</text:p>
      <text:p text:style-name="Standard"/>
      <text:p text:style-name="Standard">Pan Dariusz Waligórski zaproponował,<text:s/>by pozostałych sprawozdań dotyczących okresu przed 07.06.2016r. również nie czytać, jako że każdy mógł się zapoznać z ich treścią już wcześniej.</text:p>
      <text:p text:style-name="Standard"/>
      <text:p text:style-name="Standard">Przewodniczący zarządził głosowanie nad nie czytaniem sprawozdania Zarządu MZJ za okres 29.10.2012-07.06.2016</text:p>
      <text:p text:style-name="Standard"/>
      <text:p text:style-name="Standard">Głosowanie- wynik:</text:p>
      <text:p text:style-name="Standard">ZA: <text:s/>17, PRZECIW : 0,WSTRZYMUJĄCE SIĘ: 2</text:p>
      <text:p text:style-name="Standard"/>
      <text:p text:style-name="Standard">Sprawozdanie Komisji Rewizyjnej za okres 29.10.2012-07.06.2016</text:p>
      <text:p text:style-name="Standard"/>
      <text:p text:style-name="Standard">Pan Jacek Turczyński jako były przewodniczący Komisji Rewizyjnej w tamtym okresie poinformował, że w latach poprzednich nie tworzono sprawozdań Komisji Rewizyjnej, pierwszym sprawozdaniem było sprawozdanie odczytane na Walnym Zebraniu w czerwcu br., które również było wcześniej do wglądu.</text:p>
      <text:p text:style-name="P46"/>
      <text:p text:style-name="P47">Przewodniczący zarządził głosowanie nad nie czytaniem Sprawozdania Komisji Rewizyjnej za okres 29.10.2012-07.06.2016</text:p>
      <text:p text:style-name="Standard"/>
      <text:p text:style-name="Standard">Głosowanie- wynik:</text:p>
      <text:p text:style-name="Standard">ZA: 18, PRZECIW : 0, WSTRZYMUJĄCE SIĘ: 2</text:p>
      <text:p text:style-name="Standard"/>
      <text:p text:style-name="Standard">Zgodnie z Porządkiem Obrad WZ MZJ. Nastąpiła Dyskusja nad sprawozdaniami za okres 29.10.2012-07.06.2016</text:p>
      <text:p text:style-name="Standard"/>
      <text:p text:style-name="Standard">Głos zabrał<text:s/>Pan Jan Hrynczuk. Zasugerował iż jesteśmy w posiadaniu sprawozdań z działalności Zarządu MZJ od Pani Vice-Prezes do spraw organizacyjnych Pani Anny Skobrtal, oraz <text:s/>Vice-Prezes do spraw sportu Pani Moniki Lubkiewicz-Boruty, jednak nie otrzymano nigdy sprawozdania z działalności Zarządu MZJ od ówczesnego Prezesa Pana Marka Kaźmierczaka. Zarząd jako ciało kolegialne działające do czerwca 2016 nie złożyło sprawozdania.</text:p>
      <text:p text:style-name="Standard"/>
      <text:p text:style-name="Standard">Pan Marek Kaźmierczak, który pełnił funkcję Prezesa do czerwca 2016r. uchylił się od zabrania głosu na ten temat.</text:p>
      <text:p text:style-name="Standard"/>
      <text:p text:style-name="Standard">Głos zabrała Pani Aleksandra Paciora. Pani Aleksandra Paciora oświadczyła iż sprawozdanie Zarządu zostało złożone i jest to te, które podpisała Pani Anna Skobrtal. Ponadto złożone zostało również sprawozdanie części sportowej przez Vice-Prezes do spraw sportu Panią Monikę Lubkiewicz-Borutę, sprawozdanie finansowe przegotowane przez Biuro Rachunkowe, a także sprawozdanie dotyczące Kolegium Sędziów.</text:p>
      <text:p text:style-name="Standard">Pani Marta Polaczek-Bigaj nadmieniła iż wszystkie dokumenty/sprawozdania które otrzymała<text:s/>zostały rozesłane do wiadomości wszystkich Klubów.</text:p>
      <text:p text:style-name="Standard">Pani Aleksandra Paciora dopytywała którego więc sprawozdania brakuje.</text:p>
      <text:p text:style-name="Standard">Przewodniczący Zebrania Jacek Turczyński wymienił,<text:s/>iż brakuje całościowego sprawozdania Zarządu.</text:p>
      <text:p text:style-name="Standard">Pan Jan Hrynczuk zauważył iż sprawozdanie złożone przez Panią Anne Skobrtal zostało źle zatytułowane, tym samym nie powinno się głosować nad absolutorium dla poprzedniego Zarządu.</text:p>
      <text:soft-page-break/>
      <text:p text:style-name="P48">Pan Jacek Wisłocki zasugerował, iż sprawozdanie może być uznane jako całościowe z pracy Zarządu MZJ.</text:p>
      <text:p text:style-name="P49"/>
      <text:p text:style-name="P50">Pan Ryszard<text:s/>Zieliński zaproponował głosowanie w tej sprawie.</text:p>
      <text:p text:style-name="P51"/>
      <text:p text:style-name="P52">Pan Jan Hrynczuk złożył wniosek aby przyjąć uchwałę iż przedstawione sprawozdania z działalności Zarządu MZJ do czerwca 2016r. są przyjęte przez cały ówczesny Zarząd, pod warunkiem że obecny na sali były Prezes MZJ to potwierdzi.</text:p>
      <text:p text:style-name="P53">Pan Marek Kaźmierczak stwierdził, iż nie może się do tego odnieść, jako że nie ma na sali Pani Anny Skobrtal, jak również Pani Moniki Lubkiewicz-Boruty, i nie może wypowiadać się na temat co myślały obie Panie pisząc przytoczone sprawozdania.</text:p>
      <text:p text:style-name="P54"/>
      <text:p text:style-name="P55">Pan Krzysztof Koziarowski zapytał<text:s/>Pana Marka Kaźmierczaka czy może podpisać się pod tymi sprawozdaniami, Pan Marek Kaźmierczak stwierdził że tak.</text:p>
      <text:p text:style-name="P56"/>
      <text:p text:style-name="P57">Przewodniczący zarządził głosowanie nad przyjęciem sprawozdań z działalności MZJ w okresie<text:s/>29.10.2012r. -07.06.2016r.</text:p>
      <text:p text:style-name="P58"/>
      <text:p text:style-name="Standard">Głosowanie- wynik:</text:p>
      <text:p text:style-name="P59">ZA: 15, PRZECIW : 1, WSTRZYMUJĄCE SIĘ : 3</text:p>
      <text:p text:style-name="P60"/>
      <text:p text:style-name="P61">Przewodniczący zasugerował zmianę okresu Sprawozdania Komisji Rewizyjnej. Na okres od 17.01.2016-07.06.2016</text:p>
      <text:p text:style-name="P62"/>
      <text:p text:style-name="P63">Przewodniczący zarządził głosowanie nad przyjęciem<text:s/>Sprawozdania Komisji Rewizyjnej za okres od 17.01.2016-07.06.2016r.</text:p>
      <text:p text:style-name="P64"/>
      <text:p text:style-name="Standard">Głosowanie- wynik:</text:p>
      <text:p text:style-name="P65">ZA: 16, PRZECIW : 0, WSTRZYMUJĄCE SIĘ : 3</text:p>
      <text:p text:style-name="P66"/>
      <text:p text:style-name="P67">Pani Marta Polaczek-Bigaj przytoczyła sprawozdanie finansowe za 2015</text:p>
      <text:p text:style-name="P68">Wywiązała się dyskusja na temat sprawozdania finansowego.</text:p>
      <text:p text:style-name="P69">Pan Marek Kaźmierczak zasugerował iż strata finansowa wykazana w 2015r. może wynikać z działalności lat poprzednich.</text:p>
      <text:p text:style-name="P70">Pan Jacek Turczyński, stwierdził że jest to starta za dany rok bilansowy 2015 a nie za poprzednie lata.</text:p>
      <text:p text:style-name="P71">Pan Marek Kaźmierczak oświadczył<text:s/>iż przedstawi odpowiednią opinię księgową świadczącą o poprawności jego słów.</text:p>
      <text:p text:style-name="P72"/>
      <text:p text:style-name="P73">Przewodniczący zarządził głosowanie nad przyjęciem sprawozdania finansowego za 2015r.</text:p>
      <text:p text:style-name="P74"/>
      <text:p text:style-name="Standard">Głosowanie- wynik:</text:p>
      <text:p text:style-name="P75">ZA: 20, PRZECIW : 0, WSTRZYMUJĄC : 0</text:p>
      <text:p text:style-name="P76"/>
      <text:p text:style-name="P77"/>
      <text:p text:style-name="P78">Przewodniczący stwierdził iż punkt 13 Porządku Obrad WZ MZJ nie powinien zostać wykonany, jako że tamten Zarząd od czerwca już nie istnieje.</text:p>
      <text:p text:style-name="P79">Obecny na sali prawnik Michał Przybicień stwierdził iż głosowanie nad udzieleniem absolutorium <text:s/>poprzedniemu Zarządowi leży w gestii i ustaleniach pomiędzy delegatami obecnymi na sali.</text:p>
      <text:p text:style-name="P80">Pan Dariusz Waligórski uważa że powinniśmy pominąć ten punkt obrad. Pan Marcin Baraniak przychylił się do opinii Pana Dariusza Waligórskiego. Pan Jan Hrynczuk podzielił zdanie poprzednich dwóch wypowiadających się w<text:s/>tej sprawie.<text:s/>Uznano, iż fakt odwołania poprzedniego Zarządu i towarzyszące mu okoliczności same w sobie świadczą o braku akceptacji dla poprzednich władz i nie<text:s/><text:soft-page-break/>ma potrzeby głosować nad udzieleniem lub nieudzieleniem absolutorium, które jak podkreślił wcześniej Przewodniczący Zebrania, jest wyrazem akceptacji i poparcia dla ocenianych władz.</text:p>
      <text:p text:style-name="P81"/>
      <text:p text:style-name="P82"/>
      <text:p text:style-name="P83"/>
      <text:p text:style-name="P84"/>
      <text:p text:style-name="P85"/>
      <text:p text:style-name="P86">Przewodniczący zarządził głosowanie nad usunięciem punktu 13 z porządku obrad WZ MZJ.</text:p>
      <text:p text:style-name="Standard">Głosowanie- wynik:</text:p>
      <text:p text:style-name="P87">ZA: 18, PRZECIW : 0, WSTRZYMUJĄCE SIĘ: 1</text:p>
      <text:p text:style-name="P88"/>
      <text:p text:style-name="P89">Sprawozdanie z działalności Zarządu MZJ za okres od 07.06.2016 do 7.11.2016</text:p>
      <text:p text:style-name="P90"/>
      <text:p text:style-name="P91">Głos zabrała obecna Prezes MZJ Pani Marta Polaczek-Bigaj. Przedstawiła w skrócie sprawozdanie, które było przesłane do delegatów drogą mailową. Krótko opisała osiągnięte rezultaty pracy Zarządu w ostatnim okresie, a także przytoczyła najbliższe działania i kierunki rozwoju<text:s/>pracy Zarządu MZJ.</text:p>
      <text:p text:style-name="P92"/>
      <text:p text:style-name="P93">Sprawozdanie Komisji Rewizyjnej za okres od 07.06.2016 do 7.11.2016</text:p>
      <text:p text:style-name="P94">Sprawozdanie zostało przeczytane na głos przez Przewodniczącego Komisji Pana Krzysztofa Koziarowskiego.</text:p>
      <text:p text:style-name="P95"/>
      <text:p text:style-name="P96">Wywiązała się dyskusja na sali na temat płatności za reklamy,<text:s/>które były widoczne na stronie internetowej MZJ.</text:p>
      <text:p text:style-name="P97">Pan Krzysztof Koziarowski, zauważył iż nie ma żadnych dokumentów potwierdzających wpłaty finansowe od firm zewnętrznych za te reklamy.</text:p>
      <text:p text:style-name="P98">Pan Marek Kaźmierczak zapewniał iż opłacał widoczne reklamy swojej firmy DCG na podstawie faktur które otrzymywał, sugerował więc ponowne sprawdzenie dokumentacji.</text:p>
      <text:p text:style-name="P99">Pani Marta Polaczek-Bigaj odniosła się do tych słów – mówiąc iż żadna dokumentacja nie istnieje, i mimo wielokrotnych próśb nie zostały przedstawione. Pan Marek Kaźmierczak zasugerował kierowanie pytań odnoście płatności za reklamy, nie do niego, a do skarbnika w ówczesnym czasie Pani Anny Hadały, która też wystawiać miała faktury.</text:p>
      <text:p text:style-name="P100"/>
      <text:p text:style-name="P101">Dariusz Waligórski zasugerował kontynuowanie obrad zebrania, natomiast aby sprawą opłat za reklamy zajęła się Komisja Rewizyjna i odpowiednie organy.</text:p>
      <text:p text:style-name="P102">Pani Danuta Lusina zasugerowała, aby skonstruować odpowiedni wniosek w tej sprawie w celu wyjaśnienia sprawy.</text:p>
      <text:p text:style-name="P103">Pan Marek Kaźmierczak, stwierdził po raz kolejny iż od 2004r. płacił za reklamę<text:s/>na stronie MZJ, oraz że umowa na tą usługę w 2004r. została podpisana.</text:p>
      <text:p text:style-name="P104"/>
      <text:p text:style-name="P105">Przewodniczący po zakończeniu dyskusji zarządził głosowanie nad podjęciem uchwały w sprawie zatwierdzenia sprawozdania z działalności Zarządu MZJ</text:p>
      <text:p text:style-name="Standard">Głosowanie- wynik:</text:p>
      <text:p text:style-name="P106">ZA: 19, PRZECIW :<text:s/>0, WSTRZYMUJĄCE SIĘ : 0</text:p>
      <text:p text:style-name="P107"/>
      <text:p text:style-name="P108">Przewodniczący zarządził głosowanie nad podjęciem uchwały w sprawie udzielania absolutorium Zarządowi MZJ</text:p>
      <text:p text:style-name="Standard">Głosowanie- wynik:</text:p>
      <text:p text:style-name="P109">ZA: 18 PRZECIW : 0, WSTRZYMUJĄCE SIĘ : 1</text:p>
      <text:p text:style-name="P110"/>
      <text:p text:style-name="P111">Przewodniczący zarządził 10 minutową przerwę.</text:p>
      <text:p text:style-name="P112"/>
      <text:p text:style-name="P113">Po przerwie.</text:p>
      <text:soft-page-break/>
      <text:p text:style-name="P114">Przewodniczący wznowił zebranie, zadając pytanie na temat proponowanej ilości członków Zarządu MZJ.</text:p>
      <text:p text:style-name="P115"/>
      <text:p text:style-name="P116">Pan Karol Gardulski zaproponował 9 członków Zarządu MZJ.</text:p>
      <text:p text:style-name="P117"/>
      <text:p text:style-name="P118"/>
      <text:p text:style-name="P119">Przewodniczący zarządził głosowanie nad podjęciem uchwały w sprawie ustalenia liczby członków<text:s/>Zarządu MZJ.</text:p>
      <text:p text:style-name="P120"/>
      <text:p text:style-name="Standard">Głosowanie- wynik:</text:p>
      <text:p text:style-name="P121">ZA: 20, PRZECIW : 0, WSTRZYMUJĄCE SIĘ : 0,</text:p>
      <text:p text:style-name="P122"/>
      <text:p text:style-name="P123">Przyjęto 9 osobowy skład Zarządu MZJ przyszłej kadencji.</text:p>
      <text:p text:style-name="P124"/>
      <text:p text:style-name="P125">Pani Marta Polaczek-Bigaj przedstawiła listę proponowanych kandydatów członków do Zarządu MZJ przyszłej kadencji:</text:p>
      <text:p text:style-name="P126">Prezes<text:s/>– Marta Polaczek-Bigaj</text:p>
      <text:p text:style-name="P127">Vice-Prezes do spraw organizacyjnych – Jagoda Turczyńska</text:p>
      <text:p text:style-name="P128">Vice-Prezes do spraw sportu – Michał Ziębicki</text:p>
      <text:p text:style-name="P129">Skarbnik – Katarzyna Romanko</text:p>
      <text:p text:style-name="P130">Sekretarz – Karol Gardulski</text:p>
      <text:p text:style-name="P131">Członkowie Zarządu:</text:p>
      <text:p text:style-name="P132">Katarzyna Małek</text:p>
      <text:p text:style-name="P133">Żaneta Franik</text:p>
      <text:p text:style-name="P134">Jacek Wodyński</text:p>
      <text:p text:style-name="P135">Jacek Wisłocki</text:p>
      <text:p text:style-name="P136"/>
      <text:p text:style-name="P137">Wszyscy wyżej wymienieni wyrazili zgodę .</text:p>
      <text:p text:style-name="P138"/>
      <text:p text:style-name="P139">Przewodniczący zapytał czy są <text:s/>inni kandydaci na członków Zarządu MZJ przyszłej kadencji.</text:p>
      <text:p text:style-name="P140">Nie było żadnych wniosków.</text:p>
      <text:p text:style-name="P141"/>
      <text:p text:style-name="P142">Przewodniczący pouczył zebranych że zgodnie ze Statutem <text:s/>(paragraf 14 p 1) istnieje możliwość głosowania tajnego lub jawnego.</text:p>
      <text:p text:style-name="P143"/>
      <text:p text:style-name="Standard">Następnie przystąpiono do głosowania na temat sposobu głosowania.</text:p>
      <text:p text:style-name="Standard">W wyniku głosowania wybrano głosowanie jawne:</text:p>
      <text:p text:style-name="Standard">ZA : 19, PRZECIW : 0, WSTRZYMUJĄCE SIĘ: 2</text:p>
      <text:p text:style-name="Standard"/>
      <text:p text:style-name="Standard">Kolejnym krokiem było przystąpienie do głosowania na każdego kandydata do Zarządu MZJ osobno.</text:p>
      <text:p text:style-name="Standard"/>
      <text:p text:style-name="Standard"/>
      <text:p text:style-name="Standard">Wyniki głosowania do nowego Zarządu MZJ:</text:p>
      <text:list text:style-name="WWNum1">
        <text:list-item text:start-value="1">
          <text:p text:style-name="P144">Marta Polaczek Bigaj: ZA : 18, PRZECIW : 0, WSTRZYMUJĄCE SIĘ: 2</text:p>
        </text:list-item>
      </text:list>
      <text:p text:style-name="Normalny"/>
      <text:p text:style-name="Standard">Pan Jan Hrynczuk zasugerował kandydatom na członków Zarządu, aby jeśli równocześnie są delegatami nie wstrzymywali się od głosu, gdy rozpatrywana jest ich kandydatura, ale pouczył, że mają pełne prawo głosowania na siebie.</text:p>
      <text:p text:style-name="Normalny"/>
      <text:list text:style-name="WWNum1" text:continue-numbering="true">
        <text:list-item>
          <text:p text:style-name="P145">Michał Ziębicki: ZA : 18, PRZECIW : 0, WSTRZYMUJĄCE SIĘ: 1</text:p>
        </text:list-item>
        <text:list-item>
          <text:p text:style-name="P146">Jagoda Turczyńska: ZA :19 , PRZECIW : 0, WSTRZYMUJĄCE SIĘ: 2</text:p>
        </text:list-item>
        <text:list-item>
          <text:p text:style-name="P147">Katarzyna Romanko: ZA : 19, PRZECIW : 0, WSTRZYMUJĄCE SIĘ: 0</text:p>
        </text:list-item>
        <text:list-item>
          <text:p text:style-name="P148">Karol Gardulski: <text:s/>ZA : 19, PRZECIW : 0, WSTRZYMUJĄCE SIĘ: 1</text:p>
        </text:list-item>
        <text:list-item>
          <text:p text:style-name="P149">Katarzyna Małek: ZA : 19, PRZECIW : 0, WSTRZYMUJĄCE SIĘ: 2</text:p>
        </text:list-item>
        <text:list-item>
          <text:p text:style-name="P150">Żaneta Franik: ZA : 19, PRZECIW : 0, WSTRZYMUJĄCE SIĘ: 1</text:p>
        </text:list-item>
        <text:list-item>
          <text:p text:style-name="P151">Jacek Wodyński: ZA : 18, PRZECIW : 0, WSTRZYMUJĄCE SIĘ: 1</text:p>
        </text:list-item>
        <text:list-item>
          <text:p text:style-name="P152">Jacek Wisłocki: ZA : 18, PRZECIW :0, WSTRZYMUJĄCE SIĘ: 1</text:p>
        </text:list-item>
      </text:list>
      <text:p text:style-name="Akapitzlistą"/>
      <text:p text:style-name="Standard">Następnym punktem porządku obrad było zgłoszenie kandydatów do Komisji Rewizyjnej.</text:p>
      <text:p text:style-name="Standard">Pani Marta Polaczek-Bigaj, zgłosiła następujące kandydatury:</text:p>
      <text:p text:style-name="Standard">Pan Krzysztof Koziarowski, pan Jan Hrynczuk i Pan Wojciech Kowalczyk. Wszyscy wyrazili zgodę.</text:p>
      <text:p text:style-name="Standard"/>
      <text:p text:style-name="Standard">Przystąpiono do głosowania w sposób jawny.</text:p>
      <text:list text:style-name="WWNum2">
        <text:list-item text:start-value="1">
          <text:p text:style-name="P153">Krzysztof Koziarowski: ZA : 18, PRZECIW : 0, WSTRZYMUJĄCE SIĘ: 2</text:p>
        </text:list-item>
        <text:list-item>
          <text:p text:style-name="P154">Jan Hrynczuk: ZA : 19, PRZECIW : 0, WSTRZYMUJĄCE SIĘ: 2</text:p>
        </text:list-item>
        <text:list-item>
          <text:p text:style-name="P155">Wojciech Kowalczyk: ZA : 18, PRZECIW : 0, WSTRZYMUJĄCE SIĘ: 1</text:p>
        </text:list-item>
      </text:list>
      <text:p text:style-name="P156"/>
      <text:p text:style-name="Standard">Po głosowaniu na Komisję Rewizyjną przystąpiono do pkt 24, czyli zgłoszenia kandydatów na delegatów na Walny Zjazd PZJ.</text:p>
      <text:p text:style-name="Standard">Pani<text:s/>Jagoda Turczyńska rozdała mandaty dla uprawnionych do głosowania na delegatów na Walny Zjazd PZJ.</text:p>
      <text:p text:style-name="Standard"/>
      <text:p text:style-name="Standard">Przewodniczący Zebrania Pan Jacek Turczyński przytoczył zasady powoływania delegatów na Walny Zjazd PZJ. Zgodnie z ordynacją Małopolski Związek Jeździecki ma<text:s/>prawo wysłać jednego delegata jako reprezentanta związku oraz 4 dodatkowych delegatów wybieranych przez podmioty zrzeszone w PZJ.</text:p>
      <text:p text:style-name="Standard"/>
      <text:p text:style-name="Standard">Marta Polaczek-Bigaj, zaproponowała by wybrany w dniu 7.11.2016r. Zarząd MZJ ukonstytuował się przed wyborami.</text:p>
      <text:p text:style-name="Standard"/>
      <text:p text:style-name="Standard">Zarząd MZJ<text:s/>ukonstytuował się.</text:p>
      <text:p text:style-name="Standard">Komisja rewizyjna ukonstytuowała się.</text:p>
      <text:p text:style-name="Standard"/>
      <text:p text:style-name="P157">Przewodniczący zarządził głosowanie nad wyborem Pani Marty Polaczek-Bigaj delegatem z ramienia MZJ na Walny Zjazd PZJ.</text:p>
      <text:p text:style-name="Standard">W wyniku głosowania:</text:p>
      <text:p text:style-name="P158">ZA : 18, PRZECIW : 0, WSTRZYMUJĄCE SIĘ: 1</text:p>
      <text:p text:style-name="Standard"/>
      <text:p text:style-name="Standard">Zgłoszono kandydatury następujących osób na delegatów na Walny Zjazd PZJ:</text:p>
      <text:p text:style-name="Standard">Krzysztof Koziarowski, Michał Ziębicki, Joanna Mandecka-Turczyńska, Tomasz Włodarski, Ryszard Zieliński, Marek Kaźmierczak, Jolanta Lubera.</text:p>
      <text:p text:style-name="Standard">Wszyscy wymienieni wyrazili zgodę.</text:p>
      <text:p text:style-name="Standard"/>
      <text:p text:style-name="Standard">Przewodniczący przypomniał, iż przyjęta została forma głosowania jawna.</text:p>
      <text:p text:style-name="Standard"/>
      <text:p text:style-name="Standard">Przewodniczący zaproponował formę głosowania, tak aby każdy miał prawo głosu w przypadku każdego kandydata na delegata. Przewodniczący zarządził głosowanie odnośnie tej sprawy:</text:p>
      <text:p text:style-name="Standard"/>
      <text:p text:style-name="Standard">Głosowanie – wynik:</text:p>
      <text:soft-page-break/>
      <text:p text:style-name="P159">ZA : 10, PRZECIW : 1, WSTRZYMUJĄCE SIĘ: 2</text:p>
      <text:p text:style-name="Standard"/>
      <text:p text:style-name="Standard">Przystąpiono do głosowania na delegatów na Walny Zjazd PZJ w sposób jawny:</text:p>
      <text:list text:style-name="WWNum3">
        <text:list-item text:start-value="1">
          <text:p text:style-name="P160">Michał Ziębicki: ZA: 11</text:p>
        </text:list-item>
        <text:list-item>
          <text:p text:style-name="P161">Tomasz Włodarski: ZA: 12</text:p>
        </text:list-item>
        <text:list-item>
          <text:p text:style-name="P162">Krzysztof Koziarowski: ZA: 10</text:p>
        </text:list-item>
        <text:list-item>
          <text:p text:style-name="P163">Joanna Mandecka-Turczyńska: ZA: 10</text:p>
        </text:list-item>
        <text:list-item>
          <text:p text:style-name="P164">Ryszard Zieliński: ZA: 5</text:p>
        </text:list-item>
        <text:list-item>
          <text:p text:style-name="P165">Marek<text:s/>Kaźmierczak: ZA: 4</text:p>
        </text:list-item>
        <text:list-item>
          <text:p text:style-name="P166">Jolanta Lubera: ZA: 4</text:p>
        </text:list-item>
      </text:list>
      <text:p text:style-name="P167">Poprzez głosowanie jawne delegatami na Walny Zjazd PZJ zostali: Michał Ziębicki, Tomasz Włodarski, Krzysztof Koziarowski, Joanna Mandecka-Turczyńska.</text:p>
      <text:p text:style-name="P168"/>
      <text:p text:style-name="P169">Następnie Pani Joanna Mandecka-Turczyńska zaproponowała 3 rezerwowych delegatów na Walny Zjazd PZJ.</text:p>
      <text:p text:style-name="P170">Przewodniczący zarządził głosowanie odnośnie ustalenia liczy 3 delegatów rezerwowych.</text:p>
      <text:p text:style-name="Standard">Głosowanie – wynik:</text:p>
      <text:p text:style-name="P171">ZA : 12, PRZECIW : 0, WSTRZYMUJĄCE SIĘ: 0</text:p>
      <text:p text:style-name="P172"/>
      <text:p text:style-name="Standard">Zgłoszono kandydatury następujących osób na rezerwowych delegatów na Walny Zjazd PZJ:</text:p>
      <text:p text:style-name="P173">Ryszard Zieliński, Marek Kaźmierczak, Jolanta Lubera, Dariusz Waligórski, Jacek Wodyński, Michał Hycki.</text:p>
      <text:p text:style-name="P174"/>
      <text:p text:style-name="Standard">Następnie Przewodniczący zarządził głosowanie na rezerwowych delegatów na Walny Zjazd PZJ w sposób jawny:</text:p>
      <text:p text:style-name="Standard">1.<text:tab/>Ryszard Zieliński: ZA: 5</text:p>
      <text:list text:style-name="LFO7" text:continue-numbering="true">
        <text:list-item>
          <text:p text:style-name="P175">Marek Kaźmierczak: ZA: 5</text:p>
        </text:list-item>
        <text:list-item>
          <text:p text:style-name="P176">Jolanta Lubera: ZA: 4</text:p>
        </text:list-item>
        <text:list-item>
          <text:p text:style-name="P177">Dariusz Waligórski: ZA: 9</text:p>
        </text:list-item>
        <text:list-item>
          <text:p text:style-name="P178">Jacek Wodyński: ZA: 10</text:p>
        </text:list-item>
        <text:list-item>
          <text:p text:style-name="P179">Michał Hycki: ZA: 12</text:p>
        </text:list-item>
      </text:list>
      <text:p text:style-name="Standard"/>
      <text:p text:style-name="P180">Poprzez głosowanie jawne delegatami rezerwowymi na Walny Zjazd PZJ zostali: Michał Hycki, Jacek Wodyński, Dariusz Waligórski.</text:p>
      <text:p text:style-name="P181"/>
      <text:p text:style-name="P182">Przewodniczący Jacek Turczyński poprosił Komisję Mandatowo-Skrutacyjną o przygotowanie protokołu z wszystkimi uchwałami.</text:p>
      <text:p text:style-name="P183"/>
      <text:p text:style-name="P184">Podjęto ogólną dyskusję na temat władz PZJ oraz kandydatów na Prezesa PZJ.</text:p>
      <text:p text:style-name="P185"/>
      <text:p text:style-name="P186">Walne Zgromadzenie przez aklamację przyjęło wniosek o zobowiązaniu Zarządu MZJ do wystosowania pisma z apelem o ujawnienie się kandydatów na Prezesa PZJ w związku ze zbliżającymi się wyborami do władz w centrali.</text:p>
      <text:p text:style-name="P187"/>
      <text:p text:style-name="Standard">Pan Jacek Turczyński zamknął obrady Walnego Zebrania MZJ.</text:p>
      <text:p text:style-name="P188"/>
      <text:p text:style-name="P189"/>
      <text:p text:style-name="P190"/>
      <text:p text:style-name="P191"/>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umberingSymbols" style:display-name="Numbering Symbols" style:family="text"/>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 Rom</meta:initial-creator>
    <dc:creator>Marta Polaczek-Bigaj</dc:creator>
    <meta:creation-date>2016-11-10T08:38:00Z</meta:creation-date>
    <dc:date>2016-11-10T08:57:00Z</dc:date>
    <meta:template xlink:href="Normal" xlink:type="simple"/>
    <meta:editing-cycles>4</meta:editing-cycles>
    <meta:editing-duration>PT900S</meta:editing-duration>
    <meta:document-statistic meta:page-count="8" meta:paragraph-count="27" meta:word-count="2344" meta:character-count="17626" meta:row-count="235" meta:non-whitespace-character-count="15309"/>
  </office:meta>
</office:document-meta>
</file>